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1000005DD048DD37A0127A4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51cm" svg:x="1cm" svg:y="7.724cm">
          <draw:image xlink:href="Pictures/10000000000007D1000005DD048DD37A0127A4B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1.2$Windows_X86_64 LibreOffice_project/5d19a1bfa650b796764388cd8b33a5af1f5baa1b</meta:generator>
  </office:meta>
</office:document-meta>
</file>